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language-asian="pl" style:country-asian="P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margin-left="8.742cm" fo:margin-right="0cm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language-asian="pl" style:country-asian="PL" style:font-size-complex="11pt"/>
    </style:style>
    <style:style style:name="T1" style:family="text">
      <style:text-properties fo:font-weight="bold" style:language-asian="pl" style:country-asian="PL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language-asian="pl" style:country-asian="PL" style:font-size-complex="11pt"/>
    </style:style>
    <style:style style:name="T5" style:family="text">
      <style:text-properties fo:font-size="11pt" style:font-size-asian="11pt" style:language-asian="pl" style:country-asian="PL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INFORMACJA PREZYDENTA MIASTA TYCHY</text:span></text:p>
      <text:p text:style-name="P3"><text:span text:style-name="T1">DOTYCZĄCA OGŁOSZENIA O KONKURSACH MIASTA TYCHY</text:span></text:p>
      <text:p text:style-name="P3"><text:span text:style-name="T1">NA STANOWISKA DYREKTORÓW z dnia 03 marca 2020 r.:</text:span></text:p>
      <text:p text:style-name="P2"/>
      <text:list xml:id="list9220078337053554424" text:style-name="WWNum1">
        <text:list-item>
          <text:p text:style-name="P5"><text:span text:style-name="T5">Przedszkola nr 1 w Tychach, ul. Myśliwska 102,</text:span></text:p>
        </text:list-item>
        <text:list-item>
          <text:p text:style-name="P5"><text:span text:style-name="T4">Przedszkola nr 18 im. Juliana Tuwima w Tychach, ul. Fitelberga 31,</text:span></text:p>
        </text:list-item>
        <text:list-item>
          <text:p text:style-name="P5"><text:span text:style-name="T4">Przedszkola nr 19 w Tychach, Al. Niepodległości 154,</text:span></text:p>
        </text:list-item>
        <text:list-item>
          <text:p text:style-name="P5"><text:span text:style-name="T4">Przedszkola nr 22 w Tychach, ul. Dąbrowskiego 85,</text:span></text:p>
        </text:list-item>
        <text:list-item>
          <text:p text:style-name="P5"><text:span text:style-name="T4">Szkoły Podstawowej nr 14 z Oddziałami Dwujęzycznymi im. Armii Krajowej w Tychach, <text:line-break/>ul. Brzozowa 24,</text:span></text:p>
        </text:list-item>
        <text:list-item>
          <text:p text:style-name="P5"><text:span text:style-name="T4">Szkoły Podstawowej nr 35 z Oddziałami Integracyjnymi im. Matki Teresy z Kalkuty <text:line-break/>w Tychach, Al. Piłsudskiego 21,</text:span></text:p>
        </text:list-item>
        <text:list-item>
          <text:p text:style-name="P5"><text:span text:style-name="T4">Zespołu Szkół nr 4 im. Janusza Groszkowskiego w Tychach, Al. Bielska 100,</text:span></text:p>
        </text:list-item>
        <text:list-item>
          <text:p text:style-name="P5"><text:span text:style-name="T4">Zespołu Szkół nr 5 w Tychach, ul. Edukacji 11.</text:span></text:p>
        </text:list-item>
      </text:list>
      <text:p text:style-name="P1"/>
      <text:p text:style-name="P1"/>
      <text:p text:style-name="P4"><text:span text:style-name="T4">Ze względu na stan zagrożenia epidemicznego wprowadzony rozporządzeniem MINISTRA ZDROWIA <text:line-break/>z dnia 13 marca 2020 r. w sprawie ogłoszenia na obszarze Rzeczypospolitej Polskiej stanu zagrożenia epidemicznego (Dz. U. 2020 poz. 433) informuję, że powołanie komisji konkursowych na dyrektorów w/w przedszkoli, szkół i placówek oświatowych w Tychach i ustalenie terminów ich posiedzeń nastąpi niezwłocznie po odwołaniu tego stanu zagrożenia. </text:span></text:p>
      <text:p text:style-name="Standard"/>
      <text:p text:style-name="Standard"/>
      <text:p text:style-name="Standard"><text:span text:style-name="T2">Tychy, dnia 19 marca 2020 r.</text:span></text:p>
      <text:p text:style-name="P6"><text:span text:style-name="T3">Prezydent Miasta Tychy</text:span></text:p>
      <text:p text:style-name="P6"><text:bookmark text:name="_GoBack"/><text:span text:style-name="T3"/></text:p>
      <text:p text:style-name="P6"><text:span text:style-name="T3">(-) mgr inż. Andrzej Dziuba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chary Amberwil</meta:initial-creator>
    <dc:creator>Kasia </dc:creator>
    <meta:editing-cycles>8</meta:editing-cycles>
    <meta:creation-date>2020-03-19T11:38:00</meta:creation-date>
    <dc:date>2020-03-19T15:04:09.67</dc:date>
    <meta:editing-duration>PT23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87" meta: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