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6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2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8" style:parent-style-name="Textbod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3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35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3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3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39" style:parent-style-name="Standard" style:family="paragraph">
      <style:paragraph-properties fo:text-align="center" fo:margin-bottom="0.0833in">
        <style:tab-stops>
          <style:tab-stop style:type="right" style:position="6.71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fo:text-align="center" fo:margin-bottom="0.0833in">
        <style:tab-stops>
          <style:tab-stop style:type="right" style:position="6.71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41" style:parent-style-name="Standard" style:family="paragraph">
      <style:paragraph-properties fo:text-align="justify" fo:margin-bottom="0.0833in">
        <style:tab-stops>
          <style:tab-stop style:type="right" style:position="6.7187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text-align="justify" fo:margin-bottom="0.0833in">
        <style:tab-stops>
          <style:tab-stop style:type="right" style:position="6.7187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text-align="end" fo:margin-bottom="0.0833in">
        <style:tab-stops>
          <style:tab-stop style:type="right" style:position="6.7187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4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4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5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bottom="0.0833in">
        <style:tab-stops>
          <style:tab-stop style:type="right" style:position="6.7187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/>
      <text:p text:style-name="P2"><text:span text:style-name="T3">ZARZĄDZENIE NR 0050/</text:span><text:span text:style-name="T4">82</text:span><text:span text:style-name="T5">/24</text:span></text:p>
      <text:p text:style-name="P6">PREZYDENTA MIASTA TYCHY</text:p>
      <text:p text:style-name="P7"><text:span text:style-name="T8">z dnia<text:s/></text:span><text:span text:style-name="T9">4 marca</text:span><text:span text:style-name="T10"><text:s/></text:span><text:span text:style-name="T11">2024</text:span><text:span text:style-name="T12"><text:s/>r.</text:span></text:p>
      <text:p text:style-name="P13"/>
      <text:p text:style-name="P14"/>
      <text:p text:style-name="P15"><text:span text:style-name="T16">w sprawie ustalenia średniego miesięcznego kosztu utrzymania mie</text:span><text:span text:style-name="T17">szkańca w domu pomocy społecznej dla osób przewlekle somatycznie chorych pod nazwą Dom Hospi</text:span><text:span text:style-name="T18">cyjny, z siedzibą w Tychach przy ul. Żorskiej 17</text:span></text:p>
      <text:p text:style-name="P19"/>
      <text:p text:style-name="P20"/>
      <text:p text:style-name="P21"><text:span text:style-name="T22"><text:tab/>Na podstawie art. 60 ust. 2 pkt 2 oraz art</text:span><text:span text:style-name="T23">. 60 ust. 4<text:s/></text:span><text:span text:style-name="T24">ust</text:span><text:span text:style-name="T25">awy z dnia 12 marca 2004 r. o pomocy społecznej (Dz. U. z 2023 r., poz. 901 ze zm.) <text:s/>oraz art. 92 ust. 1 pkt 2 ustawy z dnia 5 czerwca 1998 r. o samorządzie powiatowym (Dz. U. z 2024 r., poz. 107)</text:span></text:p>
      <text:p text:style-name="P26"/>
      <text:p text:style-name="P27"/>
      <text:p text:style-name="P28">zarządza się co następuje:</text:p>
      <text:p text:style-name="P29"/>
      <text:p text:style-name="P30">§1</text:p>
      <text:p text:style-name="P31"><text:span text:style-name="T32">Ustala si</text:span><text:span text:style-name="T33">ę średni miesięczny koszt utrzymania mieszkańca w domu pomocy społecznej dla osób przewlekle somatycznie chorych pod nazwą Dom Hospicyjny w 2024 r. w wysoko</text:span><text:span text:style-name="T34">ści <text:s/>8171,65 zł.</text:span></text:p>
      <text:p text:style-name="P35"/>
      <text:p text:style-name="P36"/>
      <text:p text:style-name="P37">§2</text:p>
      <text:p text:style-name="P38">Wykonanie zarządzenia powierza się Dyrektorowi Miejskiego Ośrodka Pomocy Społecznej w Tychach.</text:p>
      <text:p text:style-name="P39"/>
      <text:p text:style-name="P40">§3</text:p>
      <text:p text:style-name="P41">Zarządzenie <text:s/>podlega ogłoszeniu w Dzienniku Urzędowym Województwa Śląskiego i wchodzi w życie pierwszego dnia następnego miesiąca przypadającego po miesiącu w którym zostało opublikowane.</text:p>
      <text:p text:style-name="P42"/>
      <text:p text:style-name="P43"/>
      <text:p text:style-name="P44"/>
      <text:p text:style-name="P45">Pełniący Funkcję</text:p>
      <text:p text:style-name="P46">Prezydenta Miasta Tychy</text:p>
      <text:p text:style-name="P47"/>
      <text:p text:style-name="P48">/-/ Maciej Gramatyka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, 'Times New Roman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ime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imes, 'Times New Roman'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Times, 'Times New Roman'"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rządzenie nr D/0161/    /08</dc:title>
    <meta:initial-creator>.</meta:initial-creator>
    <dc:creator>ilukaszek</dc:creator>
    <meta:creation-date>2008-04-21T15:00:00Z</meta:creation-date>
    <dc:date>2024-03-05T08:22:00Z</dc:date>
    <meta:print-date>2024-03-04T10:34:00Z</meta:print-date>
    <meta:template xlink:href="Normal.dotm" xlink:type="simple"/>
    <meta:editing-cycles>1</meta:editing-cycles>
    <meta:editing-duration>PT6000S</meta:editing-duration>
    <meta:document-statistic meta:page-count="1" meta:paragraph-count="2" meta:word-count="159" meta:character-count="1112" meta:row-count="7" meta:non-whitespace-character-count="955"/>
  </office:meta>
</office:document-meta>
</file>